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9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99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99cm" fo:margin-right="0cm" fo:margin-top="0cm" fo:margin-bottom="0.499cm" fo:text-indent="0cm" style:auto-text-indent="false"/>
    </style:style>
    <style:style style:name="P13" style:family="paragraph" style:parent-style-name="Preformatted_20_Text">
      <style:paragraph-properties fo:margin-left="3.016cm" fo:margin-right="0cm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31 DB)</text:span>, cuyo texto a continuación se transcribe:</text:p>
      <text:p text:style-name="P2"/>
      <text:p text:style-name="P2"/>
      <text:p text:style-name="P15">“La Cámara de Diputados solicita al Poder Ejecutivo que informe a través de los Ministerios de Gobierno y Reforma del Estado y de Innovación y Cultura — en relación a la creación de la “Radio y Televisión Santafesina Sociedad del Estado” - lo siguiente: </text:p>
      <text:p text:style-name="Preformatted_20_Text"/>
      <text:p text:style-name="P8">1.- Inversiones previstas en materia de Obras Públicas a realizarse durante el año 2014:</text:p>
      <text:p text:style-name="P8"/>
      <text:p text:style-name="P10">a)Detalle de cada una de ellas discriminado el monto previsto, curva de inversión y plazo de finalización.</text:p>
      <text:p text:style-name="P10">b)Cuáles son las partidas presupuestarias destinadas a realizar las mismas.</text:p>
      <text:p text:style-name="P10">c) En caso de no estar previstas, cuáles son las reducciones presupuestarias que se aplicarán para llevar adelante las obras.</text:p>
      <text:p text:style-name="P8"/>
      <text:p text:style-name="P8">2.-Inversiones previstas en materia de bienes muebles a realizarse durante el año 2014.</text:p>
      <text:p text:style-name="P8"/>
      <text:p text:style-name="P11">a)Detalle de cada una de ellas discriminado los bienes adquiridos y monto previsto para cada uno de ellos. </text:p>
      <text:p text:style-name="P11">b)Cuáles son las partidas presupuestarias destinadas a realizar las mismas. </text:p>
      <text:p text:style-name="P11">c)En caso de no estar previstas, cuáles son las reducciones presupuestarias que se aplicarán para llevar adelante las obras. </text:p>
      <text:p text:style-name="P8"/>
      <text:p text:style-name="P8"/>
      <text:p text:style-name="P8"/>
      <text:p text:style-name="P8"><text:soft-page-break/>3.- Atento que se ha establecido en el proyecto con media sanción de la Honorable Cámara de Senadores, en los artículos 21 (Retribución de los Directores) y 33 (Retribución del Secretario Técnico del Consejo Consultivo) equivalencias con cargos de Secretario y Director Provincial respectivamente: </text:p>
      <text:p text:style-name="P8"/>
      <text:p text:style-name="P13">a) Cuál será la retribución para el resto del personal, sea administrativo, técnico, de servicios generales o de convenios colectivos fuera de lo establecido en la Ley 8525 y el Decreto Acuerdo 2695/83 sus modificatorios y concordantes. </text:p>
      <text:p text:style-name="P8"/>
      <text:p text:style-name="P8">4.- Cantidad de personal de Planta Permanente, Temporario o Contratado previsto para el año 2014. Monto de la masa salarial que insumirá y fuente de financiamiento de la misma. </text:p>
      <text:p text:style-name="P8"/>
      <text:p text:style-name="P9">5.- Atento que según lo estipulado en el artículo 41 el Órgano de Aplicación es el Ministerio de Gobierno y Reforma del Estado:</text:p>
      <text:p text:style-name="P12"><text:span text:style-name="T6">a) Por qué figura en el Anteproyecto de Presupuesto 2014 una partida presupuestaria de $ 2.649.000 en el Ministerio de Innovación y Cultura bajo el nombre Señal Santa Fe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2:03:15</dc:date>
    <meta:print-date>2013-11-29T11:44:2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2" meta:word-count="397" meta:character-count="2478" meta:non-whitespace-character-count="2089"/>
    <meta:user-defined meta:name="Información 1"/>
    <meta:user-defined meta:name="Información 2"/>
    <meta:user-defined meta:name="Información 3"/>
    <meta:user-defined meta:name="Información 4"/>
  </office:meta>
</office:document-meta>
</file>